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благодарят-начальника-отдела-жкхиб-управы-ломоносовского-района-фёдора-рябикова"/>Жители благодарят начальника отдела ЖКХиБ управы Ломоносовского района Фёдора Рябикова<text:bookmark-end text:name="жители-благодарят-начальника-отдела-жкхиб-управы-ломоносовского-района-фёдора-рябикова"/></text:h>
      <text:p text:style-name="First_20_paragraph">24.06.2015</text:p>
      <text:p text:style-name="Text_20_body">Главе управы</text:p>
      <text:p text:style-name="Text_20_body">Ломоносовского района</text:p>
      <text:p text:style-name="Text_20_body">Коровину Роману Владимировичу</text:p>
      <text:p text:style-name="Text_20_body">Кононенко Елены Григорьевны</text:p>
      <text:p text:style-name="Text_20_body">Прож. по адресу:</text:p>
      <text:p text:style-name="Text_20_body">Ул. М. Ульяновой, д. 12</text:p>
      <text:p text:style-name="Text_20_body"><text:line-break/></text:p>
      <text:p text:style-name="Text_20_body">Уважаемый Роман Владимирович!</text:p>
      <text:p text:style-name="Text_20_body"><text:line-break/></text:p>
      <text:p text:style-name="Text_20_body">Мы, жильцы данного дома, хотим выразить глубокую благодарность Рябикову Фёдору Анатольевичу за внимательность, сердечность и оперативность в отклике на нашу просьбу: целый месяц в нашем подъезде шел ремонт, затем он закончился, но в подъезде так и не убирались. </text:p>
      <text:p text:style-name="Text_20_body">Мы жили в антисанитарных условиях, обращались к диспетчеру, но безуспешно.27.04.2015, проснувшись утром, мы с радостью обнаружили, что у нас в подъезде все чисто. </text:p>
      <text:p text:style-name="Text_20_body">Спасибо Вам за Ваших замечательных сотрудников.</text:p>
      <text:p text:style-name="Text_20_body"><text:line-break/></text:p>
      <text:p text:style-name="Text_20_body">Е. Кононенко</text:p>
      <text:p text:style-name="Text_20_body">28.04.2015</text:p>
      <text:p text:style-name="Text_20_body"> </text:p>
      <text:p text:style-name="Text_20_body"> </text:p>
      <text:p text:style-name="Text_20_body"><text:line-break/></text:p>
      <text:p text:style-name="Text_20_body"><text:line-break/></text:p>
      <text:p text:style-name="Text_20_body">Адрес страницы: <text:a xlink:type="simple" xlink:href="http://lomonosovsky.mos.ru/thanks-district/detail/1959437.html" office:name=""><text:span text:style-name="Definition">http://lomonosovsky.mos.ru/thanks-district/detail/1959437.html</text:span></text:a></text:p>
      <text:p text:style-name="Text_20_body"><text:a xlink:type="simple" xlink:href="http://lomonosovsky.mos.ru" office:name=""><text:span text:style-name="Definition">Управа Ломонос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5T12:02:22Z</meta:creation-date>
    <dc:date>2023-10-15T12:02:22Z</dc:date>
  </office:meta>
</office:document-meta>
</file>