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библиотеке-179-открыта-вакансия-тренера-по-шахматам"/>В библиотеке №179 открыта вакансия тренера по шахматам<text:bookmark-end text:name="в-библиотеке-179-открыта-вакансия-тренера-по-шахматам"/></text:h>
      <text:p text:style-name="First_20_paragraph">13.08.2021</text:p>
      <text:p text:style-name="Text_20_body"><text:line-break/></text:p>
      <text:p text:style-name="Text_20_body">В группе во "Вконтакте" библиотеки №179 сотрудники опубликовали пост, в котором сообщили, что у них открыта вакансия тренера по шахматам. </text:p>
      <text:p text:style-name="Text_20_body"><text:line-break/></text:p>
      <text:p text:style-name="Text_20_body"> "Если у вас есть знакомые или вы сами давно думали об открытии шахматного клуба, то наша библиотека готова дать вам такую возможность", - написали сотрудники читальни. </text:p>
      <text:p text:style-name="Text_20_body"><text:line-break/></text:p>
      <text:p text:style-name="Text_20_body"> Более подробно о рабочих условиях они обещают рассказать на собеседовании. </text:p>
      <text:p text:style-name="Text_20_body"><text:line-break/></text:p>
      <text:p text:style-name="Text_20_body"> Направить информацию о себе можно на почту: germanceva.ed@cbsuzao.ru</text:p>
      <text:p text:style-name="Text_20_body"><text:line-break/></text:p>
      <text:p text:style-name="Text_20_body">Адрес страницы: <text:a xlink:type="simple" xlink:href="http://lomonosovsky.mos.ru/pressnews/detail/10179911.html" office:name=""><text:span text:style-name="Definition">http://lomonosovsky.mos.ru/pressnews/detail/10179911.html</text:span></text:a></text:p>
      <text:p text:style-name="Text_20_body"><text:a xlink:type="simple" xlink:href="http://lomonosovsky.mos.ru" office:name=""><text:span text:style-name="Definition">Управа Ломонос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4T18:32:51Z</meta:creation-date>
    <dc:date>2023-07-04T18:32:51Z</dc:date>
  </office:meta>
</office:document-meta>
</file>