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а-территории-юго-западного-административного-округа-г.-москвы-в-период-с-21-по-23-марта-2025-года"/>На территории Юго-Западного административного округа г. Москвы в период с 21 по 23 марта 2025 года<text:bookmark-end text:name="на-территории-юго-западного-административного-округа-г.-москвы-в-период-с-21-по-23-марта-2025-года"/></text:h>
      <text:p text:style-name="First_20_paragraph">20.03.2025</text:p>
      <text:p text:style-name="Text_20_body">будет проведено профилактическое мероприятие «Велокурьер», в целях профилактики дорожно-транспортного травматизма и пресечению нарушений Правил дорожного движения Российской Федерации со стороны лиц, осуществляющих курьерскую деятельность и использующих для передвижения электромеханические велосипеды.</text:p>
      <text:p text:style-name="Text_20_body"><text:span text:style-name="T1">ОГИБДД УВД по ЮЗАО</text:span></text:p>
      <text:p text:style-name="Text_20_body"><text:line-break/></text:p>
      <text:p text:style-name="Text_20_body">Адрес страницы: <text:a xlink:type="simple" xlink:href="http://lomonosovsky.mos.ru/bezopasnost/giri/detail/12867203.html" office:name=""><text:span text:style-name="Definition">http://lomonosovsky.mos.ru/bezopasnost/giri/detail/12867203.html</text:span></text:a></text:p>
      <text:p text:style-name="Text_20_body"><text:a xlink:type="simple" xlink:href="http://lomonosovsky.mos.ru" office:name=""><text:span text:style-name="Definition">Управа Ломонос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04T14:56:11Z</meta:creation-date>
    <dc:date>2025-04-04T14:56:11Z</dc:date>
  </office:meta>
</office:document-meta>
</file>