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е-такси"/>Мероприятие «Такси»<text:bookmark-end text:name="мероприятие-такси"/></text:h>
      <text:p text:style-name="First_20_paragraph">14.02.2025</text:p>
      <text:p text:style-name="Text_20_body"><text:span text:style-name="T1">В период </text:span><text:span text:style-name="T2">с 14 по 16 февраля 2025 года</text:span><text:span text:style-name="T1"> на территории Юго-Западного административного округа г. Москвы проводится</text:span><text:line-break/><text:span text:style-name="T1">городское профилактическое мероприятие </text:span><text:span text:style-name="T2">«Такси».</text:span></text:p>
      <text:p text:style-name="Text_20_body">Целью данного мероприятия является усиление контроля в данной сфере, пресечение правонарушений и выявление преступлений, совершаемых водителями указанной категории транспорта, незаконного использования атрибутики такси. В ходе данного мероприятия будут обследованы территории обслуживания на предмет организованных мест стоянки легковых такси и места притяжения транспортных средств, водители которых осуществляют пассажирские перевозки легковыми автомобилями.</text:p>
      <text:p text:style-name="Text_20_body"><text:span text:style-name="T3">ОГИБДД по ЮЗАО</text:span></text:p>
      <text:p text:style-name="Text_20_body"><text:line-break/></text:p>
      <text:p text:style-name="Text_20_body">Адрес страницы: <text:a xlink:type="simple" xlink:href="http://lomonosovsky.mos.ru/bezopasnost/giri/detail/12807988.html" office:name=""><text:span text:style-name="Definition">http://lomonosovsky.mos.ru/bezopasnost/giri/detail/12807988.html</text:span></text:a></text:p>
      <text:p text:style-name="Text_20_body"><text:a xlink:type="simple" xlink:href="http://lomonosovsky.mos.ru" office:name=""><text:span text:style-name="Definition">Управа Ломонос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4T07:27:12Z</meta:creation-date>
    <dc:date>2025-02-14T07:27:12Z</dc:date>
  </office:meta>
</office:document-meta>
</file>