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информация-для-абитуриентов"/>Информация для абитуриентов<text:bookmark-end text:name="информация-для-абитуриентов"/></text:h>
      <text:p text:style-name="First_20_paragraph">30.01.2025</text:p>
      <text:p text:style-name="Text_20_body">1 февраля 2025 года в 10.00 часов состоится День открытых дверей в «Московском университете МВД России имени В.Я. Кикотя». Мероприятие пройдет по адресу г. Москва, ул. Академика Волгина, д. 12. Участникам мероприятия при себе необходимо иметь документ, удостоверяющий личность (паспорт). ОГИБДД УВД по ЮЗАО</text:p>
      <text:p text:style-name="Text_20_body"><text:line-break/></text:p>
      <text:p text:style-name="Text_20_body">Адрес страницы: <text:a xlink:type="simple" xlink:href="http://lomonosovsky.mos.ru/bezopasnost/giri/detail/12784607.html" office:name=""><text:span text:style-name="Definition">http://lomonosovsky.mos.ru/bezopasnost/giri/detail/12784607.html</text:span></text:a></text:p>
      <text:p text:style-name="Text_20_body"><text:a xlink:type="simple" xlink:href="http://lomonosovsky.mos.ru" office:name=""><text:span text:style-name="Definition">Управа Ломонос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04T00:09:25Z</meta:creation-date>
    <dc:date>2025-03-04T00:09:25Z</dc:date>
  </office:meta>
</office:document-meta>
</file>