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оприятие-нетрезвый-водитель"/>Мероприятие «Нетрезвый водитель»<text:bookmark-end text:name="мероприятие-нетрезвый-водитель"/></text:h>
      <text:p text:style-name="First_20_paragraph">23.01.2025</text:p>
      <text:p text:style-name="Text_20_body">Одним из самых грубых нарушений ПДД, которое очень часто приводит<text:line-break/>к печальным последствиям, является управление транспортными средствами<text:line-break/>в состоянии алкогольного опьянения. В связи с этим в период<text:line-break/>с 24 по 26 января 2025 года на территории обслуживания Отдела ГИБДД УВД по Юго-Западному округу будет проведено городское профилактическое мероприятие «Нетрезвый водитель». Мероприятие направлено на выявление<text:line-break/>и пресечение нарушений ПДД РФ, связанных с управлением транспортными средствами в состоянии опьянения.</text:p>
      <text:p text:style-name="Text_20_body">Водитель помни! Садясь за руль, ты несешь ответственность не только за свою жизнь, но и за жизнь и здоровье других участников дорожного движения!</text:p>
      <text:p text:style-name="Text_20_body">Уважаемые участники дорожного движения! Если Вы стали свидетелем употребления наркотических веществ или спиртных напитков гражданином, который сел за руль автомобиля и начал движение, необходимо сообщить<text:line-break/>о данном факте по телефону 102</text:p>
      <text:p text:style-name="Text_20_body">Отдел ГИБДД по ЮЗАО</text:p>
      <text:p text:style-name="Text_20_body"><text:line-break/></text:p>
      <text:p text:style-name="Text_20_body">Адрес страницы: <text:a xlink:type="simple" xlink:href="http://lomonosovsky.mos.ru/bezopasnost/giri/detail/12773246.html" office:name=""><text:span text:style-name="Definition">http://lomonosovsky.mos.ru/bezopasnost/giri/detail/12773246.html</text:span></text:a></text:p>
      <text:p text:style-name="Text_20_body"><text:a xlink:type="simple" xlink:href="http://lomonosovsky.mos.ru" office:name=""><text:span text:style-name="Definition">Управа Ломонос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3T15:05:13Z</meta:creation-date>
    <dc:date>2025-01-23T15:05:13Z</dc:date>
  </office:meta>
</office:document-meta>
</file>